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2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3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LVL2" style:num-suffix="、" style:num-list-format-name="NLF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5LVL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7LVL2" style:num-suffix="、" style:num-list-format-name="NLF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7LVL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3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suffix="、" style:num-list-format-name="NLF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8LVL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3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9LVL2" style:num-suffix="、" style:num-list-format-name="NLF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9LVL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9LVL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9LVL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9LVL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9LVL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9LVL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4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text:style-name="WW_CharLFO10LVL3" style:num-suffix="." style:num-list-format-name="NLF4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text:style-name="WW_CharLFO10LVL4" style:num-suffix="." style:num-list-format-name="NLF4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text:style-name="WW_CharLFO10LVL5" style:num-suffix="、" style:num-list-format-name="NLF4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text:style-name="WW_CharLFO10LVL6" style:num-suffix="." style:num-list-format-name="NLF4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text:style-name="WW_CharLFO10LVL7" style:num-suffix="." style:num-list-format-name="NLF4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text:style-name="WW_CharLFO10LVL8" style:num-suffix="、" style:num-list-format-name="NLF4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text:style-name="WW_CharLFO10LVL9" style:num-suffix="." style:num-list-format-name="NLF4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1LVL2" style:num-suffix="、" style:num-list-format-name="NLF2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1LVL5" style:num-suffix="、" style:num-list-format-name="NLF2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1LVL8" style:num-suffix="、" style:num-list-format-name="NLF2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3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2LVL2" style:num-suffix="、" style:num-list-format-name="NLF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2LVL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2LVL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2LVL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2LVL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2LVL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2LVL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2LVL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25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odd-page" fo:text-align="center" fo:margin-top="0.075in" fo:line-height="0.3333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top="0.075in" fo:line-height="0.3333in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 fo:margin-top="0.125in" fo:margin-left="-0.375in" fo:margin-right="-0.4333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784in"/>
    </style:style>
    <style:style style:name="TableColumn17" style:family="table-column">
      <style:table-column-properties style:column-width="0.593in"/>
    </style:style>
    <style:style style:name="TableColumn18" style:family="table-column">
      <style:table-column-properties style:column-width="0.6041in"/>
    </style:style>
    <style:style style:name="TableColumn19" style:family="table-column">
      <style:table-column-properties style:column-width="1.5361in"/>
    </style:style>
    <style:style style:name="TableColumn20" style:family="table-column">
      <style:table-column-properties style:column-width="0.5152in"/>
    </style:style>
    <style:style style:name="TableColumn21" style:family="table-column">
      <style:table-column-properties style:column-width="2.6659in"/>
    </style:style>
    <style:style style:name="Table15" style:family="table">
      <style:table-properties style:width="6.6986in" fo:margin-left="0in" table:align="center"/>
    </style:style>
    <style:style style:name="TableRow22" style:family="table-row">
      <style:table-row-properties style:min-row-height="0.353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0395in" fo:keep-together="alway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="標楷體" style:font-name-asian="標楷體" fo:color="#808080"/>
    </style:style>
    <style:style style:name="P32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0395in" fo:keep-together="alway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0395in" fo:keep-together="alway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TableRow45" style:family="table-row">
      <style:table-row-properties style:min-row-height="0.5958in"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-asian="標楷體" style:font-name-complex="Times New Roman"/>
    </style:style>
    <style:style style:name="P48" style:parent-style-name="內文" style:family="paragraph">
      <style:paragraph-properties fo:line-height="0.25in"/>
      <style:text-properties style:font-name="標楷體" style:font-name-asian="標楷體"/>
    </style:style>
    <style:style style:name="P49" style:parent-style-name="內文" style:family="paragraph">
      <style:paragraph-properties fo:line-height="0.25in"/>
      <style:text-properties style:font-name="標楷體" style:font-name-asian="標楷體"/>
    </style:style>
    <style:style style:name="P50" style:parent-style-name="內文" style:family="paragraph">
      <style:paragraph-properties fo:line-height="0.25in"/>
      <style:text-properties style:font-name="標楷體" style:font-name-asian="標楷體"/>
    </style:style>
    <style:style style:name="P51" style:parent-style-name="內文" style:family="paragraph">
      <style:paragraph-properties fo:line-height="0.25in"/>
      <style:text-properties style:font-name="標楷體" style:font-name-asian="標楷體"/>
    </style:style>
    <style:style style:name="TableRow52" style:family="table-row">
      <style:table-row-properties style:min-row-height="0.0395in" fo:keep-together="alway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5in" fo:margin-bottom="0.05in" fo:line-height="0.3055in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407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/>
    </style:style>
    <style:style style:name="TableRow64" style:family="table-row">
      <style:table-row-properties style:min-row-height="0.39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70" style:family="table-row">
      <style:table-row-properties style:min-row-height="0.039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039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/>
    </style:style>
    <style:style style:name="TableRow80" style:family="table-row">
      <style:table-row-properties style:min-row-height="0.0395in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/>
    </style:style>
    <style:style style:name="TableRow86" style:family="table-row">
      <style:table-row-properties style:min-row-height="0.039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039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305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039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05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5" style:parent-style-name="內文" style:family="paragraph">
      <style:paragraph-properties fo:text-align="justify" fo:line-height="0.305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19" style:family="table-row">
      <style:table-row-properties style:min-row-height="0.974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055in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2" style:family="paragraph">
      <style:paragraph-properties style:snap-to-layout-grid="false" fo:line-height="0.3055in" fo:margin-left="0.2562in" fo:text-indent="-0.2562in">
        <style:tab-stops/>
      </style:paragraph-properties>
      <style:text-properties style:font-name-asian="標楷體"/>
    </style:style>
    <style:style style:name="P127" style:parent-style-name="清單段落2" style:family="paragraph">
      <style:paragraph-properties style:snap-to-layout-grid="false" fo:line-height="0.3055in" fo:margin-left="0.2562in" fo:text-indent="-0.2562in">
        <style:tab-stops/>
      </style:paragraph-properties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P132" style:parent-style-name="清單段落2" style:family="paragraph">
      <style:paragraph-properties style:snap-to-layout-grid="false" fo:line-height="0.3055in"/>
      <style:text-properties style:font-name-asian="標楷體"/>
    </style:style>
    <style:style style:name="P133" style:parent-style-name="清單段落2" style:family="paragraph">
      <style:paragraph-properties style:snap-to-layout-grid="false" fo:line-height="0.3055in" fo:margin-left="0.2562in">
        <style:tab-stops/>
      </style:paragraph-properties>
      <style:text-properties style:font-name-asian="標楷體"/>
    </style:style>
    <style:style style:name="TableRow134" style:family="table-row">
      <style:table-row-properties style:min-row-height="0.039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055in"/>
      <style:text-properties style:font-name="標楷體" style:font-name-asian="標楷體"/>
    </style:style>
    <style:style style:name="P139" style:parent-style-name="內文" style:family="paragraph">
      <style:paragraph-properties fo:line-height="0.305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3055in" fo:margin-left="0.1173in">
        <style:tab-stops/>
      </style:paragraph-properties>
      <style:text-properties style:font-name="Times New Roman" style:font-name-asian="標楷體" style:font-name-complex="Times New Roman"/>
    </style:style>
    <style:style style:name="TableRow152" style:family="table-row">
      <style:table-row-properties style:min-row-height="0.790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05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 style:font-name-complex="Times New Roman"/>
    </style:style>
    <style:style style:name="T157" style:parent-style-name="預設段落字型" style:family="text">
      <style:text-properties style:font-name-asian="標楷體" style:font-name-complex="Times New Roman"/>
    </style:style>
    <style:style style:name="T158" style:parent-style-name="預設段落字型" style:family="text">
      <style:text-properties style:font-name-asian="標楷體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P161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790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055in"/>
      <style:text-properties style:font-name="標楷體" style:font-name-asian="標楷體"/>
    </style:style>
    <style:style style:name="P169" style:parent-style-name="內文" style:family="paragraph">
      <style:paragraph-properties fo:line-height="0.3055in"/>
      <style:text-properties style:font-name="標楷體" style:font-name-asian="標楷體"/>
    </style:style>
    <style:style style:name="P170" style:parent-style-name="內文" style:family="paragraph">
      <style:paragraph-properties fo:line-height="0.3055in"/>
      <style:text-properties style:font-name="標楷體" style:font-name-asian="標楷體"/>
    </style:style>
    <style:style style:name="P171" style:parent-style-name="內文" style:family="paragraph">
      <style:paragraph-properties fo:widows="2" fo:orphans="2" style:line-height-at-least="0.3055in"/>
      <style:text-properties style:font-name="標楷體" style:font-name-asian="標楷體"/>
    </style:style>
    <style:style style:name="P172" style:parent-style-name="清單段落" style:family="paragraph">
      <style:paragraph-properties fo:widows="2" fo:orphans="2" style:line-height-at-least="0.3055in" fo:margin-left="0.2951in" fo:text-indent="-0.1965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-asian="標楷體"/>
    </style:style>
    <style:style style:name="P178" style:parent-style-name="清單段落" style:family="paragraph">
      <style:paragraph-properties fo:widows="2" fo:orphans="2" style:line-height-at-least="0.3055in" fo:margin-left="0.2951in" fo:text-indent="-0.196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91" style:parent-style-name="內文" style:family="paragraph">
      <style:paragraph-properties fo:widows="2" fo:orphans="2" fo:break-before="page" fo:margin-left="0.1965in" fo:text-indent="-0.1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96" style:family="table-column">
      <style:table-column-properties style:column-width="0.3937in"/>
    </style:style>
    <style:style style:name="TableColumn197" style:family="table-column">
      <style:table-column-properties style:column-width="2.1659in"/>
    </style:style>
    <style:style style:name="TableColumn198" style:family="table-column">
      <style:table-column-properties style:column-width="3.3465in"/>
    </style:style>
    <style:style style:name="TableColumn199" style:family="table-column">
      <style:table-column-properties style:column-width="0.8861in"/>
    </style:style>
    <style:style style:name="Table195" style:family="table">
      <style:table-properties style:width="6.7923in" style:rel-width="100.4%" fo:margin-left="-0.0034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style:font-name-complex="Times New Roman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style:font-name-complex="Times New Roman"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name-complex="Times New Roman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style:font-name-complex="Times New Roman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style:font-name-complex="Times New Roman"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name-complex="Times New Roman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name-complex="Times New Roman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style:font-name-complex="Times New Roman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P27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T286" style:parent-style-name="預設段落字型" style:family="text">
      <style:text-properties style:font-name-asian="標楷體" style:font-name-complex="Times New Roman" fo:color="#000000"/>
    </style:style>
    <style:style style:name="T287" style:parent-style-name="預設段落字型" style:family="text">
      <style:text-properties style:font-name-asian="標楷體" style:font-name-complex="Times New Roman" fo:color="#000000"/>
    </style:style>
    <style:style style:name="T288" style:parent-style-name="預設段落字型" style:family="text">
      <style:text-properties style:font-name-asian="標楷體" style:font-name-complex="Times New Roman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style:font-name-complex="Times New Roman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P30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style:font-name-complex="Times New Roman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P31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style:font-name-complex="Times New Roman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margin-left="0.3333in">
        <style:tab-stops/>
      </style:paragraph-properties>
      <style:text-properties fo:hyphenate="false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2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P32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P32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36" style:parent-style-name="預設段落字型" style:family="text">
      <style:text-properties style:font-name-asian="標楷體" style:font-name-complex="Times New Roman" fo:color="#000000"/>
    </style:style>
    <style:style style:name="T337" style:parent-style-name="預設段落字型" style:family="text">
      <style:text-properties style:font-name-asian="標楷體" style:font-name-complex="Times New Roman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margin-left="0.3333in">
        <style:tab-stops/>
      </style:paragraph-properties>
      <style:text-properties fo:hyphenate="false"/>
    </style:style>
    <style:style style:name="T3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41" style:parent-style-name="清單段落" style:family="paragraph">
      <style:paragraph-properties fo:margin-left="0.3333in">
        <style:tab-stops/>
      </style:paragraph-properties>
      <style:text-properties fo:hyphenate="false"/>
    </style:style>
    <style:style style:name="T3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name-complex="Times New Roman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P35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P35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P35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P35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62" style:parent-style-name="內文" style:family="paragraph">
      <style:text-properties style:font-name="標楷體" style:font-name-asian="標楷體" fo:color="#000000"/>
    </style:style>
    <style:style style:name="P36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65" style:family="table-column">
      <style:table-column-properties style:column-width="0.3937in"/>
    </style:style>
    <style:style style:name="TableColumn366" style:family="table-column">
      <style:table-column-properties style:column-width="2.1659in"/>
    </style:style>
    <style:style style:name="TableColumn367" style:family="table-column">
      <style:table-column-properties style:column-width="3.3465in"/>
    </style:style>
    <style:style style:name="TableColumn368" style:family="table-column">
      <style:table-column-properties style:column-width="0.8861in"/>
    </style:style>
    <style:style style:name="Table364" style:family="table">
      <style:table-properties style:width="6.7923in" style:rel-width="100.4%" fo:margin-left="-0.0034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margin-left="0.3333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93" style:parent-style-name="清單段落" style:family="paragraph">
      <style:paragraph-properties fo:margin-left="0.3333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fo:color="#000000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margin-left="0.3333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13" style:parent-style-name="清單段落" style:family="paragraph">
      <style:paragraph-properties fo:margin-left="0.3333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Times New Roman" style:font-name-asian="標楷體" style:font-name-complex="Times New Roman"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2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 style:font-name-complex="Times New Roman"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3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3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Times New Roman" style:font-name-asian="標楷體" style:font-name-complex="Times New Roman"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P45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P45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P46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67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bookmark-start text:name="_Hlk142310930"/>衛生福利部食品藥物管理署</text:p>
      <text:p text:style-name="P5">醫療器材專案輔導案件申請表</text:p>
      <text:p text:style-name="P6"><text:bookmark-end text:name="_Hlk142310930"/><text:span text:style-name="T7">填表日期：</text:span><text:span text:style-name="T8"><text:s text:c="5"/></text:span><text:span text:style-name="T9">年</text:span><text:span text:style-name="T10"><text:s text:c="5"/></text:span><text:span text:style-name="T11">月</text:span><text:span text:style-name="T12"><text:s/>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申請單位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名稱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rows-spanned="4">
            <text:p text:style-name="P31">(請加蓋單位及負責人印鑑)</text:p>
            <text:p text:style-name="P32"/>
          </table:table-cell>
        </table:table-row>
        <table:table-row table:style-name="TableRow33">
          <table:table-cell table:style-name="TableCell34">
            <text:p text:style-name="P35">負責人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地址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5">
            <text:p text:style-name="P47">申請單位類別(請勾選)</text:p>
            <text:p text:style-name="P48">□<text:s/>國內醫材業者</text:p>
            <text:p text:style-name="P49">□<text:s/>學術研究機構</text:p>
            <text:p text:style-name="P50">□<text:s/>醫療機構</text:p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6">
            <text:p text:style-name="P54">申請單位聯絡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聯絡人及職稱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Email</text:span>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產品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產品品名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英文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預期用途/適應症</text:p>
          </table:table-cell>
          <table:covered-table-cell/>
          <table:table-cell table:style-name="TableCell89" table:number-columns-spanned="4"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分級分類</text:p>
            <text:p text:style-name="P97">(依衛生福利部公告)</text:p>
          </table:table-cell>
          <table:covered-table-cell/>
          <table:table-cell table:style-name="TableCell98" table:number-columns-spanned="4">
            <text:p text:style-name="P99">分級<text:s text:c="2"/>□<text:s/>第二等級<text:s text:c="2"/>□<text:s/>第三等級<text:s text:c="2"/>□<text:s/>暫無法判斷</text:p>
            <text:p text:style-name="P100"><text:span text:style-name="T101">分類品項</text:span><text:span text:style-name="T102"><text:s/></text:span><text:span text:style-name="T103"><text:s text:c="43"/>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案件範圍</text:p>
          </table:table-cell>
          <table:covered-table-cell/>
          <table:table-cell table:style-name="TableCell107" table:number-columns-spanned="4">
            <text:p text:style-name="P108"><text:span text:style-name="T109">□</text:span><text:span text:style-name="T110"><text:s/></text:span><text:span text:style-name="T111">預計提出</text:span><text:span text:style-name="T112">第二、三等級國產</text:span><text:span text:style-name="T113">醫療器材</text:span><text:span text:style-name="T114">查驗登記</text:span></text:p>
            <text:p text:style-name="P115"><text:span text:style-name="T116">□</text:span><text:span text:style-name="T117"><text:s/></text:span><text:span text:style-name="T118">多國多中心醫療器材臨床試驗計畫申請案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政府輔助</text:span><text:span text:style-name="T123">/</text:span><text:span text:style-name="T124">國家型計畫重點支持產</text:span></text:p>
          </table:table-cell>
          <table:covered-table-cell/>
          <table:table-cell table:style-name="TableCell125" table:number-columns-spanned="4">
            <text:list text:style-name="LFO3" text:continue-numbering="true">
              <text:list-item>
                <text:p text:style-name="P126">無</text:p>
              </text:list-item>
              <text:list-item>
                <text:p text:style-name="P127"><text:span text:style-name="T128">符合</text:span><text:span text:style-name="T129">政府補助或國家型計畫</text:span><text:span text:style-name="T130">重</text:span><text:span text:style-name="T131">點支持產業</text:span></text:p>
              </text:list-item>
            </text:list>
            <text:p text:style-name="P132">補助來源或所屬計畫為__________________________</text:p>
            <text:p text:style-name="P133"><text:s/>計畫期程：__________________________</text:p>
          </table:table-cell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 table:number-columns-spanned="2">
            <text:p text:style-name="P136">產品是否曾向本署提出相關案件申請</text:p>
          </table:table-cell>
          <table:covered-table-cell/>
          <table:table-cell table:style-name="TableCell137" table:number-columns-spanned="4">
            <text:list text:style-name="LFO2">
              <text:list-item text:start-value="0">
                <text:p text:style-name="P138">無</text:p>
              </text:list-item>
            </text:list>
            <text:list text:style-name="LFO2" text:continue-numbering="true">
              <text:list-item>
                <text:p text:style-name="P139"><text:span text:style-name="T140">有，</text:span><text:span text:style-name="T141">請條列並註明案件類型</text:span><text:span text:style-name="T142">(</text:span><text:span text:style-name="T143">如</text:span><text:span text:style-name="T144">屬</text:span><text:span text:style-name="T145">性</text:span><text:span text:style-name="T146">管理</text:span><text:span text:style-name="T147">或查驗登記等</text:span><text:span text:style-name="T148">)</text:span><text:span text:style-name="T149">及申請案號</text:span></text:p>
              </text:list-item>
            </text:list>
            <text:p text:style-name="P150">____________________________________________________<text:s/>____________________________________________________<text:s/></text:p>
            <text:p text:style-name="P151">(注意:倘產品已向本署提出查驗登記/臨床試驗計畫案申請者，或案件尚在可申覆期間，本署得不予受理；請檢附相關申請案件之回復函)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諮詢議題</text:span><text:span text:style-name="T156">(</text:span><text:span text:style-name="T157">註</text:span><text:span text:style-name="T158">)</text:span></text:p>
          </table:table-cell>
          <table:covered-table-cell/>
          <table:table-cell table:style-name="TableCell159" table:number-columns-spanned="4"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成果預計期程</text:p>
          </table:table-cell>
          <table:covered-table-cell/>
          <table:table-cell table:style-name="TableCell167" table:number-columns-spanned="4">
            <text:list text:style-name="LFO2" text:continue-numbering="true">
              <text:list-item>
                <text:p text:style-name="P168">技術移轉，預計進行日期__________________________</text:p>
              </text:list-item>
            </text:list>
            <text:list text:style-name="LFO2" text:continue-numbering="true">
              <text:list-item>
                <text:p text:style-name="P169">臨床試驗，預計申請日期__________________________</text:p>
              </text:list-item>
            </text:list>
            <text:list text:style-name="LFO2" text:continue-numbering="true">
              <text:list-item>
                <text:p text:style-name="P170">查驗登記，預計申請日期__________________________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1">註：</text:p>
      <text:list text:style-name="LFO18" text:continue-numbering="true">
        <text:list-item>
          <text:p text:style-name="P172"><text:span text:style-name="T173">請</text:span><text:span text:style-name="T174">逐項敘明諮詢議題</text:span><text:span text:style-name="T175">，</text:span><text:span text:style-name="T176">並提供相關附件資料</text:span><text:span text:style-name="T177">。</text:span></text:p>
        </text:list-item>
        <text:list-item>
          <text:p text:style-name="P178"><text:span text:style-name="T179">相關資料不齊備</text:span><text:span text:style-name="T180">、諮詢議題為產品管理屬性判定、類似品判定、臨床試驗文件技術性評估、有關品質管理系統項目等本署人民申請案項目，或符合應優先適用本署其他輔導機制，或產品已向本署提出查驗登記</text:span><text:span text:style-name="T181">/</text:span><text:span text:style-name="T182">臨床試驗計畫案</text:span><text:span text:style-name="T183">申請者</text:span><text:span text:style-name="T184">(</text:span><text:span text:style-name="T185">包含於可申復期間</text:span><text:span text:style-name="T186">)</text:span><text:span text:style-name="T187">，將不予受理</text:span><text:span text:style-name="T188">專案諮詢輔導</text:span><text:span text:style-name="T189">。</text:span></text:p>
        </text:list-item>
      </text:list>
      <text:p text:style-name="P190"/>
      <text:soft-page-break/>
      <text:p text:style-name="P191"><text:span text:style-name="T192">案件</text:span><text:span text:style-name="T193">輔導</text:span><text:span text:style-name="T194">建議檢附資料清單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文件名稱</text:p>
          </table:table-cell>
          <table:table-cell table:style-name="TableCell205">
            <text:p text:style-name="P206">列舉可參考之標準、指引或測試基準</text:p>
          </table:table-cell>
          <table:table-cell table:style-name="TableCell207">
            <text:p text:style-name="P208">備註（文件編號）</text:p>
          </table:table-cell>
        </table:table-row>
        <table:table-row table:style-name="TableRow209">
          <table:table-cell table:style-name="TableCell210" table:number-columns-spanned="4">
            <text:p text:style-name="P211">基本文件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□</text:p>
          </table:table-cell>
          <table:table-cell table:style-name="TableCell215">
            <text:p text:style-name="P216">中文說明書</text:p>
          </table:table-cell>
          <table:table-cell table:style-name="TableCell217">
            <text:p text:style-name="P218">醫療器材中文說明書編寫原則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□</text:p>
          </table:table-cell>
          <table:table-cell table:style-name="TableCell224">
            <text:p text:style-name="P225">本署相關案件申請</text:p>
          </table:table-cell>
          <table:table-cell table:style-name="TableCell226">
            <text:p text:style-name="P227">提供該案回復函影本或申請中之案號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□</text:p>
          </table:table-cell>
          <table:table-cell table:style-name="TableCell233">
            <text:p text:style-name="P234">技術文件</text:p>
          </table:table-cell>
          <table:table-cell table:style-name="TableCell235">
            <text:p text:style-name="內文"><text:span text:style-name="T236">有關產品工作原理、技術特點、用途、效能</text:span><text:span text:style-name="T237">、</text:span><text:span text:style-name="T238">背景說明、研發現況等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4">
            <text:p text:style-name="內文"><text:span text:style-name="T243">臨床前資料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□</text:p>
          </table:table-cell>
          <table:table-cell table:style-name="TableCell247">
            <text:p text:style-name="P248">電性安全檢測</text:p>
          </table:table-cell>
          <table:table-cell table:style-name="TableCell249">
            <text:list text:style-name="LFO26" text:continue-numbering="true">
              <text:list-item>
                <text:p text:style-name="P250">IEC 60601-1</text:p>
              </text:list-item>
            </text:list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□</text:p>
          </table:table-cell>
          <table:table-cell table:style-name="TableCell256">
            <text:p text:style-name="P257">電磁相容性檢測</text:p>
          </table:table-cell>
          <table:table-cell table:style-name="TableCell258">
            <text:list text:style-name="LFO26" text:continue-numbering="true">
              <text:list-item>
                <text:p text:style-name="P259">IEC 60601-1-2</text:p>
              </text:list-item>
            </text:list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□</text:p>
          </table:table-cell>
          <table:table-cell table:style-name="TableCell265">
            <text:p text:style-name="P266">生物相容性評估</text:p>
          </table:table-cell>
          <table:table-cell table:style-name="TableCell267">
            <text:list text:style-name="LFO26" text:continue-numbering="true">
              <text:list-item>
                <text:p text:style-name="P268">ISO 10993系列</text:p>
              </text:list-item>
            </text:list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□</text:p>
          </table:table-cell>
          <table:table-cell table:style-name="TableCell274">
            <text:p text:style-name="P275">滅菌確效</text:p>
          </table:table-cell>
          <table:table-cell table:style-name="TableCell276">
            <text:list text:style-name="LFO26" text:continue-numbering="true">
              <text:list-item>
                <text:p text:style-name="P277">ISO 11135</text:p>
              </text:list-item>
              <text:list-item>
                <text:p text:style-name="P278">ISO<text:s/>11137</text:p>
              </text:list-item>
            </text:list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□</text:p>
          </table:table-cell>
          <table:table-cell table:style-name="TableCell284">
            <text:p text:style-name="內文"><text:span text:style-name="T285">產品性能參數</text:span><text:span text:style-name="T286">(IVD</text:span><text:span text:style-name="T287">適用</text:span><text:span text:style-name="T288">)</text:span></text:p>
          </table:table-cell>
          <table:table-cell table:style-name="TableCell289">
            <text:list text:style-name="LFO26" text:continue-numbering="true">
              <text:list-item>
                <text:p text:style-name="P290">體外診斷醫療器材查驗登記須知</text:p>
              </text:list-item>
            </text:list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□</text:p>
          </table:table-cell>
          <table:table-cell table:style-name="TableCell296">
            <text:p text:style-name="P297">軟體確效</text:p>
          </table:table-cell>
          <table:table-cell table:style-name="TableCell298">
            <text:list text:style-name="LFO26" text:continue-numbering="true">
              <text:list-item>
                <text:p text:style-name="P299">IEC 62304</text:p>
              </text:list-item>
              <text:list-item>
                <text:p text:style-name="P300">醫療器材軟體確效指引</text:p>
              </text:list-item>
            </text:list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□</text:p>
          </table:table-cell>
          <table:table-cell table:style-name="TableCell306">
            <text:p text:style-name="P307">網路安全</text:p>
          </table:table-cell>
          <table:table-cell table:style-name="TableCell308">
            <text:list text:style-name="LFO26" text:continue-numbering="true">
              <text:list-item>
                <text:p text:style-name="P309">適用於製造廠之醫療器材網路安全指引</text:p>
              </text:list-item>
              <text:list-item>
                <text:p text:style-name="P310">醫療器材網路安全評估分析參考範本</text:p>
              </text:list-item>
            </text:list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□</text:p>
          </table:table-cell>
          <table:table-cell table:style-name="TableCell316">
            <text:p text:style-name="P317">功能性測試</text:p>
          </table:table-cell>
          <table:table-cell table:style-name="TableCell318">
            <text:list text:style-name="LFO26" text:continue-numbering="true">
              <text:list-item>
                <text:p text:style-name="P319"><text:span text:style-name="T320">人工智慧</text:span><text:span text:style-name="T321">/</text:span><text:span text:style-name="T322">機器學習技術之電腦輔助分流（</text:span><text:span text:style-name="T323">Computer Aided Triage</text:span><text:span text:style-name="T324">）醫療器材軟體查驗登記技術指引</text:span></text:p>
              </text:list-item>
              <text:list-item>
                <text:p text:style-name="P325">人工智慧/機器學習技術之電腦輔助偵測（CADe）及電腦輔助診斷（CADx）醫療器材查驗登記技術指引</text:p>
              </text:list-item>
              <text:list-item>
                <text:p text:style-name="P326">醫療器材人因/可用性工程評估指引</text:p>
              </text:list-item>
              <text:list-item>
                <text:p text:style-name="P327">產品相容測試(Compatibility Test)</text:p>
              </text:list-item>
            </text:list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□</text:p>
          </table:table-cell>
          <table:table-cell table:style-name="TableCell333">
            <text:p text:style-name="內文"><text:span text:style-name="T334">其他</text:span><text:span text:style-name="T335">(</text:span><text:span text:style-name="T336">針對產品特性之檢測</text:span><text:span text:style-name="T337">)</text:span></text:p>
          </table:table-cell>
          <table:table-cell table:style-name="TableCell338">
            <text:list text:style-name="LFO26" text:continue-numbering="true">
              <text:list-item>
                <text:p text:style-name="P339"><text:span text:style-name="T340">安定性或架儲期試驗</text:span></text:p>
              </text:list-item>
              <text:list-item>
                <text:p text:style-name="P341"><text:span text:style-name="T342">MRI</text:span><text:span text:style-name="T343">相容性</text:span></text:p>
              </text:list-item>
            </text:list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4">
            <text:p text:style-name="內文"><text:span text:style-name="T348">臨床證據</text:span>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□</text:p>
          </table:table-cell>
          <table:table-cell table:style-name="TableCell352">
            <text:p text:style-name="P353">臨床評估報告或臨床試驗計畫書/報告、學術理論依據與有關研究報告及資料</text:p>
          </table:table-cell>
          <table:table-cell table:style-name="TableCell354">
            <text:list text:style-name="LFO26" text:continue-numbering="true">
              <text:list-item>
                <text:p text:style-name="P355">醫療器材優良臨床試驗管理辦法及其QA</text:p>
              </text:list-item>
              <text:list-item>
                <text:p text:style-name="P356">醫療器材臨床試驗計畫案申請須知</text:p>
              </text:list-item>
              <text:list-item>
                <text:p text:style-name="P357">醫療器材臨床試驗應用電腦化系統及電子數據管理指引</text:p>
              </text:list-item>
              <text:list-item>
                <text:p text:style-name="P358">無顯著風險之醫療器材臨床試驗態樣</text:p>
              </text:list-item>
              <text:list-item>
                <text:p text:style-name="P359">體外診斷醫療器材臨床性能研究指引</text:p>
              </text:list-item>
            </text:list>
          </table:table-cell>
          <table:table-cell table:style-name="TableCell360">
            <text:p text:style-name="P361"/>
          </table:table-cell>
        </table:table-row>
      </table:table>
      <text:p text:style-name="P362">*請依據產品屬性及實際情況提供建議資料（有檢附之項目請於□勾選）</text:p>
      <text:soft-page-break/>
      <text:p text:style-name="P363">案件審核指標及文件說明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審核指標/文件</text:p>
          </table:table-cell>
          <table:table-cell table:style-name="TableCell374">
            <text:p text:style-name="P375">說明</text:p>
          </table:table-cell>
          <table:table-cell table:style-name="TableCell376">
            <text:p text:style-name="P377">備註（文件編號）</text:p>
          </table:table-cell>
        </table:table-row>
        <table:table-row table:style-name="TableRow378">
          <table:table-cell table:style-name="TableCell379" table:number-columns-spanned="4">
            <text:p text:style-name="P380">預計日後向本署提出查驗登記申請之國產第二、三等級醫療器材</text:p>
            <text:p text:style-name="內文"><text:span text:style-name="T381">請提供包含以下指標</text:span><text:span text:style-name="T382">要求</text:span><text:span text:style-name="T383">之彙整文件</text:span>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□</text:p>
          </table:table-cell>
          <table:table-cell table:style-name="TableCell387">
            <text:p text:style-name="內文"><text:span text:style-name="T388">創新程度</text:span></text:p>
          </table:table-cell>
          <table:table-cell table:style-name="TableCell389">
            <text:list text:style-name="LFO30" text:continue-numbering="true">
              <text:list-item>
                <text:p text:style-name="P390"><text:span text:style-name="T391">技術層面具新穎性、創新性，</text:span><text:span text:style-name="T392">請具體論述</text:span></text:p>
              </text:list-item>
              <text:list-item>
                <text:p text:style-name="P393"><text:span text:style-name="T394">相較於現有方案有更好的優勢或無替代的方案，請具體論述並提供佐證資料</text:span></text:p>
              </text:list-item>
            </text:list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□</text:p>
          </table:table-cell>
          <table:table-cell table:style-name="TableCell400">
            <text:p text:style-name="內文"><text:span text:style-name="T401">貢獻程度</text:span></text:p>
          </table:table-cell>
          <table:table-cell table:style-name="TableCell402">
            <text:list text:style-name="LFO30" text:continue-numbering="true">
              <text:list-item>
                <text:p text:style-name="P403"><text:span text:style-name="T404">用於預防、診斷或治療危及生命或嚴重失能之疾病、罕見疾病</text:span><text:span text:style-name="T405">(</text:span><text:span text:style-name="T406">罕見疾病防治及藥物法</text:span><text:span text:style-name="T407">第三條第一項所定之罕見疾病</text:span><text:span text:style-name="T408">)</text:span><text:span text:style-name="T409">或</text:span><text:span text:style-name="T410">具公衛考量，符合國人健康需求</text:span><text:span text:style-name="T411">，</text:span><text:span text:style-name="T412">請具體論述並提供佐證資料</text:span></text:p>
              </text:list-item>
              <text:list-item>
                <text:p text:style-name="P413"><text:span text:style-name="T414">政府補助或國家型計畫重點支持產業，請提供該補助</text:span><text:span text:style-name="T415">/</text:span><text:span text:style-name="T416">計畫核備函</text:span><text:span text:style-name="T417">或佐證資料</text:span></text:p>
              </text:list-item>
            </text:list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□</text:p>
          </table:table-cell>
          <table:table-cell table:style-name="TableCell423">
            <text:p text:style-name="內文"><text:span text:style-name="T424">臨床關聯程度</text:span></text:p>
          </table:table-cell>
          <table:table-cell table:style-name="TableCell425">
            <text:list text:style-name="LFO29" text:continue-numbering="true">
              <text:list-item>
                <text:p text:style-name="P426">具明確的臨床基礎理論，臨床應用目標及臨床情境，可於臨床使用上具有實際效果，請提供佐證資料</text:p>
              </text:list-item>
              <text:list-item>
                <text:p text:style-name="P427">初步臨床試驗規劃或合作規劃，請提供床試驗計畫書、合作意向書等</text:p>
              </text:list-item>
            </text:list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□</text:p>
          </table:table-cell>
          <table:table-cell table:style-name="TableCell433">
            <text:p text:style-name="內文"><text:span text:style-name="T434">法規滿足程度</text:span></text:p>
          </table:table-cell>
          <table:table-cell table:style-name="TableCell435">
            <text:list text:style-name="LFO27" text:continue-numbering="true">
              <text:list-item>
                <text:p text:style-name="P436">目前產品已收集的法規要求，如國際標準、指引等，相似產品的比較或有關法規資料</text:p>
              </text:list-item>
              <text:list-item>
                <text:p text:style-name="P437">產品法規資料的規劃或準備情形和申請資料齊備性</text:p>
              </text:list-item>
              <text:list-item>
                <text:p text:style-name="P438">產品品質管理系統核備函或準備情形</text:p>
              </text:list-item>
            </text:list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4">
            <text:p text:style-name="P443">多國多中心醫療器材臨床試驗計畫申請案</text:p>
            <text:p text:style-name="內文"><text:span text:style-name="T444">請提供以下</text:span><text:span text:style-name="T445">文件</text:span>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□</text:p>
          </table:table-cell>
          <table:table-cell table:style-name="TableCell449">
            <text:p text:style-name="內文"><text:span text:style-name="T450">多國多中心之臨床試驗計畫書</text:span></text:p>
          </table:table-cell>
          <table:table-cell table:style-name="TableCell451">
            <text:list text:style-name="LFO32" text:continue-numbering="true">
              <text:list-item>
                <text:p text:style-name="P452">須為多國多中心</text:p>
              </text:list-item>
              <text:list-item>
                <text:p text:style-name="P453">可參考醫療器材臨床試驗計畫案申請須知撰寫內容</text:p>
              </text:list-item>
              <text:list-item>
                <text:p text:style-name="P454">若已向國內醫療機構申請臨床試驗，可提供IRB核備函</text:p>
              </text:list-item>
            </text:list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□</text:p>
          </table:table-cell>
          <table:table-cell table:style-name="TableCell460">
            <text:p text:style-name="P461">原廠授權書</text:p>
          </table:table-cell>
          <table:table-cell table:style-name="TableCell462">
            <text:list text:style-name="LFO32" text:continue-numbering="true">
              <text:list-item>
                <text:p text:style-name="P463">原廠授權國內代理單位之原廠授權書</text:p>
              </text:list-item>
              <text:list-item>
                <text:p text:style-name="P464">授權處理產品法規及符合國內有關規定</text:p>
              </text:list-item>
            </text:list>
          </table:table-cell>
          <table:table-cell table:style-name="TableCell465">
            <text:p text:style-name="P466"/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-asian="新細明體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標楷體" style:font-name-asian="標楷體" style:font-name-complex="Times New Roman" fo:language="en" fo:country="US"/>
    </style:style>
    <style:style style:name="WW_CharLFO19LVL2" style:family="text">
      <style:text-properties style:font-name="Times New Roman"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style:font-name="新細明體" style:font-name-asian="新細明體" fo:language="en" fo:country="US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2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3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LVL2" style:num-suffix="、" style:num-list-format-name="NLF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5LVL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7LVL2" style:num-suffix="、" style:num-list-format-name="NLF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7LVL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3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suffix="、" style:num-list-format-name="NLF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8LVL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3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9LVL2" style:num-suffix="、" style:num-list-format-name="NLF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9LVL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9LVL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9LVL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9LVL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9LVL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9LVL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4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text:style-name="WW_CharLFO10LVL3" style:num-suffix="." style:num-list-format-name="NLF4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text:style-name="WW_CharLFO10LVL4" style:num-suffix="." style:num-list-format-name="NLF4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text:style-name="WW_CharLFO10LVL5" style:num-suffix="、" style:num-list-format-name="NLF4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text:style-name="WW_CharLFO10LVL6" style:num-suffix="." style:num-list-format-name="NLF4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text:style-name="WW_CharLFO10LVL7" style:num-suffix="." style:num-list-format-name="NLF4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text:style-name="WW_CharLFO10LVL8" style:num-suffix="、" style:num-list-format-name="NLF4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text:style-name="WW_CharLFO10LVL9" style:num-suffix="." style:num-list-format-name="NLF4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1LVL2" style:num-suffix="、" style:num-list-format-name="NLF2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1LVL5" style:num-suffix="、" style:num-list-format-name="NLF2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1LVL8" style:num-suffix="、" style:num-list-format-name="NLF2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3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2LVL2" style:num-suffix="、" style:num-list-format-name="NLF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2LVL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2LVL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2LVL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2LVL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2LVL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2LVL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2LVL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25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-0.4333in">
        <style:tab-stops>
          <style:tab-stop style:type="center" style:position="2.884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4年11月25日版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劉忠策</meta:initial-creator>
    <dc:creator>劉忠策</dc:creator>
    <meta:creation-date>2025-11-26T02:04:00Z</meta:creation-date>
    <dc:date>2025-11-26T02:04:00Z</dc:date>
    <meta:print-date>2023-08-18T02:0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0" meta:character-count="2278" meta:row-count="16" meta:non-whitespace-character-count="1942"/>
  </office:meta>
</office:document-meta>
</file>