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">
      <style:table-properties style:width="24.712cm" fo:margin-left="0cm" style:page-number="auto" table:align="left" style:writing-mode="page"/>
    </style:style>
    <style:style style:name="表格1.A" style:family="table-column">
      <style:table-column-properties style:column-width="12.409cm"/>
    </style:style>
    <style:style style:name="表格1.B" style:family="table-column">
      <style:table-column-properties style:column-width="12.303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2.215cm" table:align="margins" style:writing-mode="page"/>
    </style:style>
    <style:style style:name="表格2.A" style:family="table-column">
      <style:table-column-properties style:column-width="12.215cm" style:rel-column-width="65535*"/>
    </style:style>
    <style:style style:name="表格2.A1" style:family="table-cell">
      <style:table-cell-properties fo:padding="0.097cm" fo:border="0.05pt solid #000000"/>
    </style:style>
    <style:style style:name="表格3" style:family="table">
      <style:table-properties style:width="12.109cm" table:align="margins" style:writing-mode="page"/>
    </style:style>
    <style:style style:name="表格3.A" style:family="table-column">
      <style:table-column-properties style:column-width="12.109cm" style:rel-column-width="65535*"/>
    </style:style>
    <style:style style:name="表格3.A1" style:family="table-cell">
      <style:table-cell-properties fo:padding="0.097cm" fo:border="0.05pt solid #000000"/>
    </style:style>
    <style:style style:name="表格2" style:family="table">
      <style:table-properties style:width="12.215cm" table:align="margins" style:writing-mode="page"/>
    </style:style>
    <style:style style:name="表格2.A" style:family="table-column">
      <style:table-column-properties style:column-width="12.215cm" style:rel-column-width="65535*"/>
    </style:style>
    <style:style style:name="表格2.A1" style:family="table-cell">
      <style:table-cell-properties fo:padding="0.097cm" fo:border="0.05pt solid #000000"/>
    </style:style>
    <style:style style:name="表格3" style:family="table">
      <style:table-properties style:width="12.109cm" table:align="margins" style:writing-mode="page"/>
    </style:style>
    <style:style style:name="表格3.A" style:family="table-column">
      <style:table-column-properties style:column-width="12.109cm" style:rel-column-width="65535*"/>
    </style:style>
    <style:style style:name="表格3.A1" style:family="table-cell">
      <style:table-cell-properties fo:padding="0.097cm" fo:border="0.05pt solid #000000"/>
    </style:style>
    <style:style style:name="P1" style:family="paragraph" style:parent-style-name="_aa_í_bc_Ð">
      <style:paragraph-properties fo:margin-left="0cm" fo:margin-right="0cm" fo:margin-top="0.21cm" fo:margin-bottom="0cm" style:contextual-spacing="false" fo:line-height="100%" fo:orphans="0" fo:widows="0" fo:text-indent="0cm" style:auto-text-indent="false" style:writing-mode="lr-tb"/>
      <style:text-properties fo:color="#000000" loext:opacity="100%" fo:font-size="14pt" officeooo:paragraph-rsid="000a4bdd" style:font-size-asian="14pt" style:font-size-complex="14pt"/>
    </style:style>
    <style:style style:name="P2" style:family="paragraph" style:parent-style-name="Standard">
      <style:text-properties officeooo:paragraph-rsid="000a4bdd"/>
    </style:style>
    <style:style style:name="P3" style:family="paragraph" style:parent-style-name="Table_20_Contents">
      <style:text-properties fo:font-size="14pt" officeooo:paragraph-rsid="000a4bdd" style:font-size-asian="14pt"/>
    </style:style>
    <style:style style:name="P4" style:family="paragraph" style:parent-style-name="Table_20_Contents">
      <style:text-properties fo:font-size="14pt" officeooo:paragraph-rsid="000a4bdd" style:font-size-asian="14pt" style:language-asian="zh" style:country-asian="TW"/>
    </style:style>
    <style:style style:name="P5" style:family="paragraph" style:parent-style-name="Table_20_Contents">
      <style:text-properties fo:font-size="14pt" officeooo:rsid="000b8e00" officeooo:paragraph-rsid="000b8e00" style:font-size-asian="14pt" style:language-asian="zh" style:country-asian="TW"/>
    </style:style>
    <style:style style:name="P6" style:family="paragraph" style:parent-style-name="_aa_í_a6_r">
      <style:paragraph-properties fo:margin-left="0.101cm" fo:margin-right="0.101cm" fo:margin-top="0.071cm" fo:margin-bottom="0.071cm" style:contextual-spacing="false" fo:line-height="100%" fo:orphans="0" fo:widows="0" fo:text-indent="0cm" style:auto-text-indent="false" style:writing-mode="lr-tb">
        <style:tab-stops/>
      </style:paragraph-properties>
      <style:text-properties fo:color="#000000" loext:opacity="100%" fo:font-size="14pt" fo:font-weight="bold" officeooo:paragraph-rsid="000a4bdd" style:font-size-asian="14pt" style:font-weight-asian="bold" style:font-size-complex="14pt"/>
    </style:style>
    <style:style style:name="P7" style:family="paragraph" style:parent-style-name="_aa_í_a6_r">
      <style:paragraph-properties fo:margin-left="0.101cm" fo:margin-right="0.101cm" fo:margin-top="0.215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fo:color="#000000" loext:opacity="100%" fo:font-size="14pt" fo:font-weight="bold" officeooo:paragraph-rsid="000a4bdd" style:font-size-asian="14pt" style:font-weight-asian="bold" style:font-size-complex="14pt"/>
    </style:style>
    <style:style style:name="P8" style:family="paragraph" style:parent-style-name="_aa_í_a6_r">
      <style:paragraph-properties fo:margin-left="0.101cm" fo:margin-right="0.101cm" fo:margin-top="0.055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0a4bdd" style:font-size-asian="14pt" style:font-size-complex="14pt"/>
    </style:style>
    <style:style style:name="P9" style:family="paragraph" style:parent-style-name="_aa_í_a6_r">
      <style:paragraph-properties fo:margin-left="0.101cm" fo:margin-right="0.101cm" fo:margin-top="0.055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0a4bdd" style:font-name-asian="標楷體2" style:font-size-asian="14pt" style:font-size-complex="14pt"/>
    </style:style>
    <style:style style:name="P10" style:family="paragraph" style:parent-style-name="_aa_í_a6_r">
      <style:paragraph-properties fo:margin-left="0.101cm" fo:margin-right="0.101cm" fo:margin-top="0.215cm" fo:margin-bottom="0.055cm" style:contextual-spacing="false" fo:line-height="100%" fo:orphans="0" fo:widows="0" fo:text-indent="0cm" style:auto-text-indent="false" style:writing-mode="lr-tb">
        <style:tab-stops/>
      </style:paragraph-properties>
      <style:text-properties fo:color="#000000" loext:opacity="100%" fo:font-size="14pt" fo:font-weight="bold" officeooo:paragraph-rsid="000a4bdd" style:font-name-asian="標楷體2" style:font-size-asian="14pt" style:font-weight-asian="bold" style:font-size-complex="14pt" style:font-weight-complex="bold"/>
    </style:style>
    <style:style style:name="P11" style:family="paragraph" style:parent-style-name="_aa_í_a6_r">
      <style:paragraph-properties fo:margin-left="0.101cm" fo:margin-right="0.101cm" fo:margin-top="0cm" fo:margin-bottom="0.06cm" style:contextual-spacing="false" fo:line-height="100%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0a4bdd" style:font-size-asian="14pt" style:font-size-complex="14pt"/>
    </style:style>
    <style:style style:name="P12" style:family="paragraph" style:parent-style-name="_aa_í_a6_r">
      <loext:graphic-properties draw:fill="none" draw:fill-image-width="0cm" draw:fill-image-height="0cm"/>
      <style:paragraph-properties fo:margin-left="0.101cm" fo:margin-right="0.101cm" fo:margin-top="0.212cm" fo:margin-bottom="0.212cm" style:contextual-spacing="false" fo:line-height="100%" fo:text-align="start" style:justify-single-word="false" fo:orphans="0" fo:widows="0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fo:font-size="14pt" officeooo:paragraph-rsid="000a4bdd" style:font-size-asian="14pt" style:font-size-complex="14pt"/>
    </style:style>
    <style:style style:name="P13" style:family="paragraph" style:parent-style-name="_aa_í_a6_r">
      <style:paragraph-properties fo:margin-left="0.25cm" fo:margin-right="0.101cm" fo:margin-top="0.212cm" fo:margin-bottom="0.212cm" style:contextual-spacing="false" fo:line-height="100%" fo:text-align="start" style:justify-single-word="false" fo:orphans="0" fo:widows="0" fo:text-indent="-0.15cm" style:auto-text-indent="false" style:writing-mode="lr-tb">
        <style:tab-stops/>
      </style:paragraph-properties>
      <style:text-properties fo:color="#000000" loext:opacity="100%" fo:font-size="14pt" officeooo:paragraph-rsid="000a4bdd" style:font-size-asian="14pt" style:font-size-complex="14pt"/>
    </style:style>
    <style:style style:name="P14" style:family="paragraph" style:parent-style-name="_aa_í_a6_r">
      <loext:graphic-properties draw:fill="none" draw:fill-image-width="0cm" draw:fill-image-height="0cm"/>
      <style:paragraph-properties fo:margin-left="0.199cm" fo:margin-right="0cm" fo:margin-top="0.212cm" fo:margin-bottom="0.212cm" style:contextual-spacing="false" fo:line-height="100%" fo:text-align="start" style:justify-single-word="false" fo:orphans="0" fo:widows="0" fo:text-indent="-0.101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fo:font-size="14pt" officeooo:paragraph-rsid="000a4bdd" style:font-size-asian="14pt" style:font-size-complex="14pt"/>
    </style:style>
    <style:style style:name="P15" style:family="paragraph" style:parent-style-name="_31_4PT_20_--_20_預設樣式" style:list-style-name="">
      <style:paragraph-properties fo:text-align="center" style:justify-single-word="false" style:text-autospace="ideograph-alpha" style:punctuation-wrap="hanging" style:line-break="strict"/>
      <style:text-properties fo:font-size="20pt" style:font-size-asian="20pt" style:language-asian="zh" style:country-asian="TW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loext:opacity="100%" style:font-size-complex="14pt"/>
    </style:style>
    <style:style style:name="T6" style:family="text">
      <style:text-properties style:language-asian="zh" style:country-asian="TW"/>
    </style:style>
    <style:style style:name="T7" style:family="text">
      <style:text-properties style:font-name="標楷體" style:text-underline-style="none" fo:font-weight="bold" style:font-weight-asian="bold"/>
    </style:style>
    <style:style style:name="T8" style:family="text">
      <style:text-properties style:font-name="標楷體" style:text-underline-style="none" fo:font-weight="bold" style:font-name-asian="標楷體" style:font-weight-asian="bold"/>
    </style:style>
    <style:style style:name="T9" style:family="text">
      <style:text-properties style:font-name="標楷體" fo:font-weight="bold" style:font-weight-asian="bold"/>
    </style:style>
    <style:style style:name="T10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包裝食品營養宣稱應遵行事項表七勘誤表</text:p>
      <table:table table:name="表格1" table:style-name="表格1">
        <table:table-column table:style-name="表格1.A"/>
        <table:table-column table:style-name="表格1.B"/>
        <table:table-row table:style-name="TableLine2019951250720">
          <table:table-cell table:style-name="表格1.A1" office:value-type="string">
            <text:p text:style-name="P4">更正後文字</text:p>
          </table:table-cell>
          <table:table-cell table:style-name="表格1.B1" office:value-type="string">
            <text:p text:style-name="P5">原列文字</text:p>
          </table:table-cell>
        </table:table-row>
        <table:table-row table:style-name="TableLine2019951257792">
          <table:table-cell table:style-name="表格1.A2" office:value-type="string">
            <table:table table:name="表格2" table:style-name="表格2">
              <table:table-column table:style-name="表格2.A"/>
              <table:table-row table:style-name="TableLine2019951255072">
                <table:table-cell table:style-name="表格2.A1" office:value-type="string">
                  <text:p text:style-name="P6">-<text:span text:style-name="T4">額外使用營養添加劑之</text:span>零食類食品</text:p>
                  <text:p text:style-name="P11"><text:s/>米果、膨發及擠壓類</text:p>
                  <text:p text:style-name="P11"><text:s/>蜜餞及脫水蔬果類</text:p>
                  <text:p text:style-name="P11"><text:s/>種子類</text:p>
                  <text:p text:style-name="P11"><text:s/>核果類</text:p>
                  <text:p text:style-name="P11"><text:s/>豆類製品</text:p>
                  <text:p text:style-name="P11"><text:s/>水產休閒食品</text:p>
                  <text:p text:style-name="P13"><text:span text:style-name="T1">-</text:span><text:span text:style-name="T3">碳酸飲</text:span><text:span text:style-name="T8">料(不包含符合表一之無糖宣稱者) </text:span></text:p>
                  <text:p text:style-name="P12"><text:span text:style-name="T1">-額外使</text:span><text:span text:style-name="T10">用營養添加劑之糖果類食品(</text:span><text:span text:style-name="T8">不包含符合表一之無糖宣稱且未使用甜味劑者)</text:span></text:p>
                  <text:p text:style-name="P11"><text:s/>硬糖</text:p>
                  <text:p text:style-name="P11"><text:s/>軟糖類</text:p>
                  <text:p text:style-name="P11"><text:s/>冬瓜糖、木瓜糖、蜜甘薯</text:p>
                  <text:p text:style-name="P11"><text:s/>巧克力</text:p>
                  <text:p text:style-name="P11"><text:s/>口齒芳香糖、<text:span text:style-name="T2">口香糖、泡泡糖</text:span></text:p>
                  <text:p text:style-name="P11"><text:s/>其他糖果</text:p>
                  <text:p text:style-name="P7">-調味料類</text:p>
                  <text:p text:style-name="P8"><text:s/>乾粉類</text:p>
                  <text:p text:style-name="P8"><text:s/>味增<text:span text:style-name="T1">、</text:span>豆豉</text:p>
                  <text:p text:style-name="P8"><text:s/>調味油類</text:p>
                  <text:p text:style-name="P8"><text:s/>調味醬（用量較大）</text:p>
                  <text:p text:style-name="P8"><text:soft-page-break/><text:s/>沾醬（用量較小）</text:p>
                  <text:p text:style-name="P8"><text:s/>蘑菇醬、黑胡椒醬</text:p>
                  <text:p text:style-name="P8"><text:s/>義大利麵醬</text:p>
                  <text:p text:style-name="P8"><text:s/>糖類（固體、液體）</text:p>
                  <text:p text:style-name="P8"><text:s/>鮮味劑</text:p>
                  <text:p text:style-name="P8"><text:s/>蒜頭酥、紅蔥頭</text:p>
                  <text:p text:style-name="P8"><text:s/>八角粒、粉狀香料</text:p>
                  <text:p text:style-name="P8"><text:s/>桂花醬</text:p>
                  <text:p text:style-name="P9"><text:s/>其他調味料</text:p>
                  <text:p text:style-name="P10">-<text:span text:style-name="T4">醃漬醬菜類</text:span></text:p>
                </table:table-cell>
              </table:table-row>
            </table:table>
            <text:p text:style-name="P4">註<text:span text:style-name="T5">：碳酸飲料係指添加二氧化碳之飲料。</text:span></text:p>
            <text:p text:style-name="P3"/>
            <text:p text:style-name="P3"/>
          </table:table-cell>
          <table:table-cell table:style-name="表格1.B2" office:value-type="string">
            <table:table table:name="表格3" table:style-name="表格3">
              <table:table-column table:style-name="表格3.A"/>
              <table:table-row table:style-name="TableLine2019951252352">
                <table:table-cell table:style-name="表格3.A1" office:value-type="string">
                  <text:p text:style-name="P6">-零食類食品</text:p>
                  <text:p text:style-name="P11"><text:s/>米果、膨發及擠壓類</text:p>
                  <text:p text:style-name="P11"><text:s/>蜜餞及脫水蔬果類</text:p>
                  <text:p text:style-name="P11"><text:s/>種子類</text:p>
                  <text:p text:style-name="P11"><text:s/>核果類</text:p>
                  <text:p text:style-name="P11"><text:s/>豆類製品</text:p>
                  <text:p text:style-name="P11"><text:s/>水產休閒食品</text:p>
                  <text:p text:style-name="P13"><text:span text:style-name="T1">-</text:span><text:span text:style-name="T3">碳酸</text:span><text:span text:style-name="T8">飲料(不包含符合表一之無糖宣稱者) </text:span></text:p>
                  <text:p text:style-name="P14"><text:span text:style-name="T1">-額外使用營</text:span><text:span text:style-name="T10">養添加劑之糖果類食品(</text:span><text:span text:style-name="T8">不包含符合表一之無糖宣稱且未使用甜味劑者)</text:span></text:p>
                  <text:p text:style-name="P11"><text:s/>硬糖</text:p>
                  <text:p text:style-name="P11"><text:s/>軟糖類</text:p>
                  <text:p text:style-name="P11"><text:s/>冬瓜糖、木瓜糖、蜜甘薯</text:p>
                  <text:p text:style-name="P11"><text:s/>巧克力</text:p>
                  <text:p text:style-name="P11"><text:s/>口齒芳香糖、<text:span text:style-name="T2">口香糖、泡泡糖</text:span></text:p>
                  <text:p text:style-name="P11"><text:s/>其他糖果</text:p>
                  <text:p text:style-name="P7">-調味料類</text:p>
                  <text:p text:style-name="P8"><text:s/>乾粉類</text:p>
                  <text:p text:style-name="P8"><text:s/>味增<text:span text:style-name="T1">、</text:span>豆豉</text:p>
                  <text:p text:style-name="P8"><text:s/>調味油類</text:p>
                  <text:p text:style-name="P8"><text:s/>調味醬（用量較大）</text:p>
                  <text:p text:style-name="P8"><text:soft-page-break/><text:s/>沾醬（用量較小）</text:p>
                  <text:p text:style-name="P8"><text:s/>蘑菇醬、黑胡椒醬</text:p>
                  <text:p text:style-name="P8"><text:s/>義大利麵醬</text:p>
                  <text:p text:style-name="P8"><text:s/>糖類（固體、液體）</text:p>
                  <text:p text:style-name="P8"><text:s/>鮮味劑</text:p>
                  <text:p text:style-name="P8"><text:s/>蒜頭酥、紅蔥頭</text:p>
                  <text:p text:style-name="P8"><text:s/>八角粒、粉狀香料</text:p>
                  <text:p text:style-name="P8"><text:s/>桂花醬</text:p>
                  <text:p text:style-name="P9"><text:s/>其他調味料</text:p>
                </table:table-cell>
              </table:table-row>
            </table:table>
            <text:p text:style-name="P1"><text:span text:style-name="T6">註</text:span>：碳酸飲料係指添加二氧化碳之飲料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_aa_í_a6_r" style:display-name="ªí¦r" style:family="paragraph" style:parent-style-name="Standard" style:default-outline-level="">
      <style:paragraph-properties fo:margin-left="0.101cm" fo:margin-right="0.101cm" fo:margin-top="0.106cm" fo:margin-bottom="0.106cm" style:contextual-spacing="false" fo:line-height="100%" fo:text-align="justify" style:justify-single-word="false" fo:text-indent="0cm" style:auto-text-indent="false"/>
      <style:text-properties fo:font-size="12pt" style:font-name-asian="標楷體2" style:font-family-asian="標楷體" style:font-size-asian="12pt" style:font-size-complex="13pt"/>
    </style:style>
    <style:style style:name="_aa_í_bc_Ð" style:display-name="ªí¼Ð" style:family="paragraph" style:parent-style-name="Standard" style:default-outline-level="">
      <style:paragraph-properties fo:margin-left="1.3cm" fo:margin-right="0cm" fo:margin-top="0cm" fo:margin-bottom="0.212cm" style:contextual-spacing="false" fo:line-height="0.847cm" fo:text-align="justify" style:justify-single-word="false" fo:text-indent="-1.3cm" style:auto-text-indent="false" style:vertical-align="auto"/>
      <style:text-properties fo:font-size="14pt" style:font-name-asian="標楷體2" style:font-family-asian="標楷體" style:font-size-asian="14pt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11:54:27.260000000</meta:creation-date>
    <meta:editing-duration>PT8H8M2S</meta:editing-duration>
    <meta:editing-cycles>6</meta:editing-cycles>
    <meta:generator>NDC_ODF_Application_Tools_/3.3.3$Windows_X86_64 LibreOffice_project/1e1e6a7b6182699804c71e64ce03ac02dcaacc3f</meta:generator>
    <dc:date>2024-03-19T11:31:41.015000000</dc:date>
    <meta:document-statistic meta:table-count="3" meta:image-count="0" meta:object-count="0" meta:page-count="2" meta:paragraph-count="64" meta:word-count="509" meta:character-count="561" meta:non-whitespace-character-count="509"/>
    <meta:template xlink:type="simple" xlink:actuate="onRequest" xlink:title="swriter" xlink:href="file:///C:/Program%20Files/NDC%20ODF%20Application%20Tools/program/../share/template/common/NDCODFTemplate/swriter.ott" meta:date="2024-02-26T11:54:26.776000000"/>
  </office:meta>
</office:document-meta>
</file>